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</style:style>
    <style:style style:name="T3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/>
    </style:style>
    <style:style style:name="T11" style:parent-style-name="DefaultParagraphFont" style:family="text">
      <style:text-properties style:font-name="Arial" fo:font-style="italic" style:font-style-asian="italic"/>
    </style:style>
    <style:style style:name="T12" style:parent-style-name="DefaultParagraphFont" style:family="text">
      <style:text-properties style:font-name="Arial" fo:font-style="italic" style:font-style-asian="italic" style:text-position="super 66.6%"/>
    </style:style>
    <style:style style:name="T13" style:parent-style-name="DefaultParagraphFont" style:family="text">
      <style:text-properties style:font-name="Arial" fo:font-style="italic" style:font-style-asian="italic"/>
    </style:style>
    <style:style style:name="P14" style:parent-style-name="Standard" style:family="paragraph">
      <style:paragraph-properties fo:text-align="justify"/>
      <style:text-properties style:font-name="Arial" fo:font-style="italic" style:font-style-asian="italic"/>
    </style:style>
    <style:style style:name="P15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color="#FF0000"/>
    </style:style>
    <style:style style:name="T35" style:parent-style-name="DefaultParagraphFont" style:family="text">
      <style:text-properties style:font-name="Arial" fo:color="#FF0000"/>
    </style:style>
    <style:style style:name="T36" style:parent-style-name="DefaultParagraphFont" style:family="text">
      <style:text-properties style:font-name="Arial" fo:color="#FF0000"/>
    </style:style>
    <style:style style:name="T37" style:parent-style-name="DefaultParagraphFont" style:family="text">
      <style:text-properties style:font-name="Arial" fo:color="#FF0000"/>
    </style:style>
    <style:style style:name="T38" style:parent-style-name="DefaultParagraphFont" style:family="text">
      <style:text-properties style:font-name="Arial" fo:color="#FF0000"/>
    </style:style>
    <style:style style:name="T39" style:parent-style-name="DefaultParagraphFont" style:family="text">
      <style:text-properties style:font-name="Arial" fo:color="#FF0000"/>
    </style:style>
    <style:style style:name="T40" style:parent-style-name="DefaultParagraphFont" style:family="text">
      <style:text-properties style:font-name="Arial" fo:color="#FF0000"/>
    </style:style>
    <style:style style:name="T41" style:parent-style-name="DefaultParagraphFont" style:family="text">
      <style:text-properties style:font-name="Arial" fo:color="#FF0000"/>
    </style:style>
    <style:style style:name="T42" style:parent-style-name="DefaultParagraphFont" style:family="text">
      <style:text-properties style:font-name="Arial" fo:color="#FF0000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6" style:parent-style-name="Standard" style:family="paragraph">
      <style:paragraph-properties fo:text-align="center"/>
    </style:style>
    <style:style style:name="T57" style:parent-style-name="DefaultParagraphFont" style:family="text">
      <style:text-properties style:font-name="Arial" fo:font-weight="bold" style:font-weight-asian="bold" style:font-weight-complex="bold" fo:color="#FF0000"/>
    </style:style>
    <style:style style:name="T58" style:parent-style-name="DefaultParagraphFont" style:family="text">
      <style:text-properties style:font-name="Arial" fo:font-weight="bold" style:font-weight-asian="bold" style:font-weight-complex="bold" fo:color="#FF0000"/>
    </style:style>
  </office:automatic-styles>
  <office:body>
    <office:text text:use-soft-page-breaks="true">
      <text:p text:style-name="P1">STRATTON STRAWLESS PARISH COUNCIL</text:p>
      <text:p text:style-name="P2"><text:span text:style-name="T3">PAYMENT OF BARCLAYS ACCOUNTS<text:s/></text:span><text:span text:style-name="T4">27</text:span><text:span text:style-name="T5">th</text:span><text:span text:style-name="T6"><text:s/>Feb</text:span><text:span text:style-name="T7"><text:s/>2023</text:span></text:p>
      <text:p text:style-name="P8"/>
      <text:p text:style-name="P9"><text:span text:style-name="T10">BALANCE as of<text:s/></text:span><text:span text:style-name="T11">27</text:span><text:span text:style-name="T12">th</text:span><text:span text:style-name="T13"><text:s/>February 2023 - £1701.83</text:span></text:p>
      <text:p text:style-name="P14"/>
      <text:p text:style-name="P15">Expenditure</text:p>
      <text:p text:style-name="P16"/>
      <text:p text:style-name="P17">Cheque No.<text:tab/><text:tab/>Payee<text:tab/><text:tab/><text:tab/><text:tab/>Details<text:tab/><text:tab/><text:tab/>Net<text:tab/><text:tab/>VAT<text:tab/><text:tab/>Total<text:tab/><text:tab/></text:p>
      <text:p text:style-name="P18"/>
      <text:p text:style-name="P19"><text:span text:style-name="T20">100</text:span><text:span text:style-name="T21">898</text:span><text:span text:style-name="T22"><text:tab/></text:span><text:span text:style-name="T23"><text:tab/></text:span><text:span text:style-name="T24">Stratton Strawless PC</text:span><text:span text:style-name="T25"><text:tab/></text:span><text:span text:style-name="T26">Unity account opening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£</text:span><text:span text:style-name="T32">500.00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/>
      <text:p text:style-name="P45">Income</text:p>
      <text:p text:style-name="P46"/>
      <text:p text:style-name="P47"/>
      <text:p text:style-name="P48"/>
      <text:p text:style-name="P49">Transfer</text:p>
      <text:p text:style-name="P50"/>
      <text:p text:style-name="P51">Cheque No.<text:tab/><text:tab/>Payee<text:tab/><text:tab/><text:tab/><text:tab/>Details<text:tab/><text:tab/><text:tab/><text:tab/><text:tab/><text:tab/><text:tab/>Total</text:p>
      <text:p text:style-name="P52"/>
      <text:p text:style-name="P53"/>
      <text:p text:style-name="P54"/>
      <text:p text:style-name="P55"/>
      <text:p text:style-name="P56"><text:span text:style-name="T57">BALANCE CARRIED FORWARD – £ 1</text:span><text:span text:style-name="T58">201.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e  Leggett</meta:initial-creator>
    <dc:creator>Kate Leggett</dc:creator>
    <meta:creation-date>2023-03-12T17:21:00Z</meta:creation-date>
    <dc:date>2023-03-12T17:21:00Z</dc:date>
    <meta:print-date>2023-02-08T11:44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54" meta:character-count="362" meta:row-count="2" meta:non-whitespace-character-count="309"/>
  </office:meta>
</office:document-meta>
</file>